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 Jetsesstraat 29, 9744 HK Groningen – vellen 2 bomen (14-09-2017, 20177242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sept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6677</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677</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677</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C. Jetsesstraat 29, 9744 HK Groningen – vellen 2 bomen (14-09-2017, 2017724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677</meta:user-defined>
    <meta:user-defined meta:name="OVERHEIDop.GmbID/DC.identifier">gmb-2017-1666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HK 29</meta:user-defined>
    <meta:user-defined meta:name="OVERHEIDop.woonplaats">Groningen</meta:user-defined>
    <meta:user-defined meta:name="OVERHEIDop.straatnaam">C. Jetses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29403 580397</meta:user-defined>
    <meta:user-defined meta:name="OVERHEIDop.versieInformatie"/>
  </office:meta>
</office:document-meta>
</file>