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iezerpoortenplas , klantenavond (zaaknummer 23938-2017  )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Aanvrager vraagt een evenementenvergunning voor het houden van een klantenavond voor Beermann en Nico Brillen op <text:span text:style-name="nadrukvet">11 oktober 2017</text:span>, locatie <text:span text:style-name="nadrukvet">Diezerpoortenplas.</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670</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70</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70</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iezerpoortenplas , klantenavond (zaaknummer 23938-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670</meta:user-defined>
    <meta:user-defined meta:name="OVERHEIDop.GmbID/DC.identifier">gmb-2017-1666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X 20</meta:user-defined>
    <meta:user-defined meta:name="OVERHEIDop.woonplaats">Zwolle</meta:user-defined>
    <meta:user-defined meta:name="OVERHEIDop.straatnaam">Diezerpoortenpla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57 503207</meta:user-defined>
    <meta:user-defined meta:name="OVERHEIDop.versieInformatie"/>
  </office:meta>
</office:document-meta>
</file>