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4491, Koningin Wilhelmina Boulevard 4 te Noordwijk, het wijzigen van het bouwplan voor het bouwen van een appartementencomplex, 20-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6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69</meta:user-defined>
    <meta:user-defined meta:name="OVERHEIDop.GmbID/DC.identifier">gmb-2017-166669</meta:user-defined>
    <meta:user-defined meta:name="OVERHEID.TaxonomieBeleidsagenda/OVERHEID.category">Huisvesting | Organisatie en beleid</meta:user-defined>
    <meta:user-defined meta:name="OVERHEIDop.referentienummer">2017114491</meta:user-defined>
    <meta:user-defined meta:name="DCTERMS.abstract">het wijzigen van het bouwplan voor het bouwen van een appartementencomplex, 20-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R 4</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01 473360</meta:user-defined>
    <meta:user-defined meta:name="OVERHEIDop.versieInformatie"/>
  </office:meta>
</office:document-meta>
</file>