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voeren van werkzaamheden aan het watersysteem op diverse locaties in de polder Valk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412</text:p>
            <text:p text:style-name="last-al">Ingekomen: 22 septem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6668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668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668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voeren van werkzaamheden aan het watersysteem op diverse locaties in de polder Valkk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668</meta:user-defined>
    <meta:user-defined meta:name="OVERHEIDop.GmbID/DC.identifier">gmb-2017-166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</meta:user-defined>
    <meta:user-defined meta:name="OVERHEIDop.woonplaats">Sint Maarten</meta:user-defined>
    <meta:user-defined meta:name="OVERHEIDop.straatnaam">Van der Lindenlaan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666 530428</meta:user-defined>
    <meta:user-defined meta:name="OVERHEIDop.versieInformatie"/>
  </office:meta>
</office:document-meta>
</file>