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185 achter op de dijk, 9743 AB Groningen – vellen 10 bomen (21-09-2017, 2017721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6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185 achter op de dijk, 9743 AB Groningen – vellen 10 bomen (21-09-2017, 2017721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67</meta:user-defined>
    <meta:user-defined meta:name="OVERHEIDop.GmbID/DC.identifier">gmb-2017-16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B 185</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64 582576</meta:user-defined>
    <meta:user-defined meta:name="OVERHEIDop.versieInformatie"/>
  </office:meta>
</office:document-meta>
</file>