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winkenplein 69, 9712 GX Groningen – intern verbouwen appartement en uitbreiden dakterras (21-09-2017, 201772230)</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septem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6661</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661</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661</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winkenplein 69, 9712 GX Groningen – intern verbouwen appartement en uitbreiden dakterras (21-09-2017, 20177223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6661</meta:user-defined>
    <meta:user-defined meta:name="OVERHEIDop.GmbID/DC.identifier">gmb-2017-1666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GX 45</meta:user-defined>
    <meta:user-defined meta:name="OVERHEIDop.woonplaats">Groningen</meta:user-defined>
    <meta:user-defined meta:name="OVERHEIDop.straatnaam">Kwinkenplei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831 582109</meta:user-defined>
    <meta:user-defined meta:name="OVERHEIDop.versieInformatie"/>
  </office:meta>
</office:document-meta>
</file>