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bertlaan 23, 9722 LA Groningen – vellen 1 boom (20-09-2017, 20177220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6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6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6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bertlaan 23, 9722 LA Groningen – vellen 1 boom (20-09-2017, 2017722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60</meta:user-defined>
    <meta:user-defined meta:name="OVERHEIDop.GmbID/DC.identifier">gmb-2017-166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LA 23</meta:user-defined>
    <meta:user-defined meta:name="OVERHEIDop.woonplaats">Groningen</meta:user-defined>
    <meta:user-defined meta:name="OVERHEIDop.straatnaam">Schuber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13 579698</meta:user-defined>
    <meta:user-defined meta:name="OVERHEIDop.versieInformatie"/>
  </office:meta>
</office:document-meta>
</file>