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luis vlek 8 te Meerstad, Groningen – oprichten 11 woningen (20-09-2017, 20177176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5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sluis vlek 8 te Meerstad, Groningen – oprichten 11 woningen (20-09-2017, 201771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59</meta:user-defined>
    <meta:user-defined meta:name="OVERHEIDop.GmbID/DC.identifier">gmb-2017-16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23</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10 583367</meta:user-defined>
    <meta:user-defined meta:name="OVERHEIDop.versieInformatie"/>
  </office:meta>
</office:document-meta>
</file>