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Van Zwedenlaan 2, 9744 DX Groningen – per direct vellen boom (20-09-2017, 2017724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5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Van Zwedenlaan 2, 9744 DX Groningen – per direct vellen boom (20-09-2017, 2017724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56</meta:user-defined>
    <meta:user-defined meta:name="OVERHEIDop.GmbID/DC.identifier">gmb-2017-16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X 2</meta:user-defined>
    <meta:user-defined meta:name="OVERHEIDop.woonplaats">Groningen</meta:user-defined>
    <meta:user-defined meta:name="OVERHEIDop.straatnaam">Johan van Zwe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51 580178</meta:user-defined>
    <meta:user-defined meta:name="OVERHEIDop.versieInformatie"/>
  </office:meta>
</office:document-meta>
</file>