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dijkerweg 15, 9734 AS Groningen – vellen 3 bomen (essen) zijerf (18-09-2017, 20177216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65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5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5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dijkerweg 15, 9734 AS Groningen – vellen 3 bomen (essen) zijerf (18-09-2017, 2017721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654</meta:user-defined>
    <meta:user-defined meta:name="OVERHEIDop.GmbID/DC.identifier">gmb-2017-166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S 15</meta:user-defined>
    <meta:user-defined meta:name="OVERHEIDop.woonplaats">Groningen</meta:user-defined>
    <meta:user-defined meta:name="OVERHEIDop.straatnaam">Noorddijk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738 584977</meta:user-defined>
    <meta:user-defined meta:name="OVERHEIDop.versieInformatie"/>
  </office:meta>
</office:document-meta>
</file>