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128, 9722 AA Groningen – herstellen schade/scheuren in gevels westgebouw en aanpassen dakrand detail (18-09-2017, 2017717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65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65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128, 9722 AA Groningen – herstellen schade/scheuren in gevels westgebouw en aanpassen dakrand detail (18-09-2017, 2017717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651</meta:user-defined>
    <meta:user-defined meta:name="OVERHEIDop.GmbID/DC.identifier">gmb-2017-166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A</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11 580100</meta:user-defined>
    <meta:user-defined meta:name="OVERHEIDop.versieInformatie"/>
  </office:meta>
</office:document-meta>
</file>