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57, 9711 LC Groningen – plaatsen nieuwe dakinstallaties met geluidsscherm (18-09-2017, 20177194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5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5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5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57, 9711 LC Groningen – plaatsen nieuwe dakinstallaties met geluidsscherm (18-09-2017, 2017719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650</meta:user-defined>
    <meta:user-defined meta:name="OVERHEIDop.GmbID/DC.identifier">gmb-2017-166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C 57</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57 581745</meta:user-defined>
    <meta:user-defined meta:name="OVERHEIDop.versieInformatie"/>
  </office:meta>
</office:document-meta>
</file>