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besstraat 31a, 9715 JB Groningen – slopen schoorsteen en plaatsen 2 dakdoorvoeren (15-09-2017, 20177213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4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4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4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ebesstraat 31a, 9715 JB Groningen – slopen schoorsteen en plaatsen 2 dakdoorvoeren (15-09-2017, 2017721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47</meta:user-defined>
    <meta:user-defined meta:name="OVERHEIDop.GmbID/DC.identifier">gmb-2017-166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B 31a</meta:user-defined>
    <meta:user-defined meta:name="OVERHEIDop.woonplaats">Groningen</meta:user-defined>
    <meta:user-defined meta:name="OVERHEIDop.straatnaam">Celeb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8 583537</meta:user-defined>
    <meta:user-defined meta:name="OVERHEIDop.versieInformatie"/>
  </office:meta>
</office:document-meta>
</file>