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: Schaapdijk e.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venementenvergunning</text:p>
            <text:p text:style-name="common-al">Voor: Loopmars</text:p>
            <text:p text:style-name="common-al">Locatie: Schaapdijk e.o.</text:p>
            <text:p text:style-name="common-al">Datum: 14 juni 2017</text:p>
            <text:p text:style-name="last-al">Dossiernummer: 109095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hebben de volgende aanvraag ontvangen:</text:span></text:p>
            <text:p><text:span text:style-name="functie"/></text:p>
            <text:p><text:span text:style-name="functie">Zienswijze</text:span></text:p>
            <text:p><text:span text:style-name="functie">Op basis van artikel 4:8 van de Algemene wet bestuursrecht stelt het college u in de gelegenheid om gedurende een periode van één week na dagtekening van deze bekendmaking onder vermelding van het zaaknummer uw zienswijze over deze aanvraag kenbaar te maken. U kunt uw zienswijze schriftelijk of mondeling kenbaar maken bij de afdeling Vergunning &amp; Handhaving. De afdeling is bereikbaar via Postbus 9200, 6800 HA Arnhem en telefoonnummer 0900 - 1809.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16664</text:span><text:line-break/><text:date style:data-style-name="dag" text:fixed="true" text:date-value="2017-02-01"/><text:line-break/><text:date style:data-style-name="jaar" text:fixed="true" text:date-value="2017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664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664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: Schaapdijk e.o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1</meta:user-defined>
    <meta:user-defined meta:name="OVERHEIDop.publicationIssue">16664</meta:user-defined>
    <meta:user-defined meta:name="OVERHEIDop.GmbID/DC.identifier">gmb-2017-16664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5LS 5</meta:user-defined>
    <meta:user-defined meta:name="OVERHEIDop.woonplaats">Arnhem</meta:user-defined>
    <meta:user-defined meta:name="OVERHEIDop.straatnaam">Schaapdijk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4144 442927</meta:user-defined>
    <meta:user-defined meta:name="OVERHEIDop.versieInformatie"/>
  </office:meta>
</office:document-meta>
</file>