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plitsen van een woning Bachstraat 28 te Elst</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de gemeente een aanvraag ontvangen voor het splitsen van een woning op de Bachstraat 28 te Elst. De aanvraag is geregistreerd onder zaaknummer HOV-17-17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663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3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3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splitsen van een woning Bachstraat 28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6639</meta:user-defined>
    <meta:user-defined meta:name="OVERHEIDop.GmbID/DC.identifier">gmb-2017-166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H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865 437181</meta:user-defined>
    <meta:user-defined meta:name="OVERHEIDop.versieInformatie"/>
  </office:meta>
</office:document-meta>
</file>