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Spoolderberweg 19, inblazen tweede glasvezelkabel (zaaknummer 2240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Spoolderberweg 19 </text:span>– het inblazen van een tweede glasvezelkabel in de bestaande HDPE, verzonden op 22 september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634</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34</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34</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Spoolderberweg 19, inblazen tweede glasvezelkabel (zaaknummer 224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634</meta:user-defined>
    <meta:user-defined meta:name="OVERHEIDop.GmbID/DC.identifier">gmb-2017-166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B 19</meta:user-defined>
    <meta:user-defined meta:name="OVERHEIDop.woonplaats">Zwolle</meta:user-defined>
    <meta:user-defined meta:name="OVERHEIDop.straatnaam">Spoolder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956 501445</meta:user-defined>
    <meta:user-defined meta:name="OVERHEIDop.versieInformatie"/>
  </office:meta>
</office:document-meta>
</file>