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2 dakopbouwen met overige gebruik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19-09-2017        </text:p>
            <text:p text:style-name="common-al">Vergunningszaak: 			 Omgevingsvergunning</text:p>
            <text:p text:style-name="common-al">Dossiernummer:			 WABO17/01310</text:p>
            <text:p text:style-name="common-al">Locatie:				 Castricummer Werf 33 en 35 te Castricum</text:p>
            <text:p text:style-name="common-al">Activiteit:	 het realiseren van 2 dakopbouwen met een overige  </text:p>
            <text:p text:style-name="common-al"> gebruiksfunctie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663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aliseren 2 dakopbouwen met overige gebruiks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632</meta:user-defined>
    <meta:user-defined meta:name="OVERHEIDop.GmbID/DC.identifier">gmb-2017-166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RV 33</meta:user-defined>
    <meta:user-defined meta:name="OVERHEIDop.woonplaats">Castricum</meta:user-defined>
    <meta:user-defined meta:name="OVERHEIDop.straatnaam">Castricummer werf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63 506107</meta:user-defined>
    <meta:user-defined meta:name="OVERHEIDop.versieInformatie"/>
  </office:meta>
</office:document-meta>
</file>