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annem.bedrijf Oosterhuis (overslag, Waterhuizen), tijdelijke overslaglocatie Noorderzanddijk, Sectie: N796, Groningen – tijdelijke overslag van zand vanuit Winschoterdiep ten behoeve van aanleg nieuw rangeerterrein De Vork. Activiteiten: 3.4.3 Opslaan en overslaan van goederen (201770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annem.bedrijf Oosterhuis (overslag, Waterhuizen), tijdelijke overslaglocatie Noorderzanddijk, Sectie: N796, Groningen – tijdelijke overslag van zand vanuit Winschoterdiep ten behoeve van aanleg nieuw rangeerterrein De Vork. Activiteiten: 3.4.3 Opslaan en overslaan van goederen (201770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24</meta:user-defined>
    <meta:user-defined meta:name="OVERHEIDop.GmbID/DC.identifier">gmb-2017-166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6 581317</meta:user-defined>
    <meta:user-defined meta:name="OVERHEIDop.versieInformatie"/>
  </office:meta>
</office:document-meta>
</file>