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9-09-2018	        </text:p>
            <text:p text:style-name="common-al">Vergunningszaak: 			 Omgevingsvergunning</text:p>
            <text:p text:style-name="common-al">Dossiernummer:			 WABO17/01385</text:p>
            <text:p text:style-name="common-al">Locatie:				 Kievit 4 te Castricum</text:p>
            <text:p text:style-name="common-al">Activiteit:				 het plaatsen van een tuinhui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22</meta:user-defined>
    <meta:user-defined meta:name="OVERHEIDop.GmbID/DC.identifier">gmb-2017-16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S 4</meta:user-defined>
    <meta:user-defined meta:name="OVERHEIDop.woonplaats">Castricum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92 508296</meta:user-defined>
    <meta:user-defined meta:name="OVERHEIDop.versieInformatie"/>
  </office:meta>
</office:document-meta>
</file>