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, wielertoertocht, 9 april 2017, kern Ter Aar en Papenveer - Le Tour du Fou Pedalan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ieuwkoop - toestemming is verleend voor wielertoertocht op 9 april 2017- verzonden 19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, wielertoertocht, 9 april 2017, kern Ter Aar en Papenveer - Le Tour du Fou Pedalan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62</meta:user-defined>
    <meta:user-defined meta:name="OVERHEIDop.GmbID/DC.identifier">gmb-2017-16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geen bezwaar - toertocht|exb-2017-3461</meta:user-defined>
    <meta:user-defined meta:name="OVERHEID.EPSG28992/DC.spatial">112101 467048</meta:user-defined>
    <meta:user-defined meta:name="OVERHEIDop.versieInformatie"/>
  </office:meta>
</office:document-meta>
</file>