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Watersniphof 37, plaatsen overkapping (zaak 17963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Watersniphof 37</text:span> – voor het plaatsen van een overkapping tegen de schutting, verzonden op 22 september 2017.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6616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616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616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Watersniphof 37, plaatsen overkapping (zaak 17963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616</meta:user-defined>
    <meta:user-defined meta:name="OVERHEIDop.GmbID/DC.identifier">gmb-2017-166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JR 37</meta:user-defined>
    <meta:user-defined meta:name="OVERHEIDop.woonplaats">Zwolle</meta:user-defined>
    <meta:user-defined meta:name="OVERHEIDop.straatnaam">Watersniphof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868 506102</meta:user-defined>
    <meta:user-defined meta:name="OVERHEIDop.versieInformatie"/>
  </office:meta>
</office:document-meta>
</file>