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Pastorieweg 3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73</text:p>
            <text:p text:style-name="common-al">Verleend op 22 september 2017</text:p>
            <text:p text:style-name="common-al">het bouwen van een schuur met een carport aan de zijkant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6615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15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15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e Pastorieweg 3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6615</meta:user-defined>
    <meta:user-defined meta:name="OVERHEIDop.GmbID/DC.identifier">gmb-2017-166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B 35</meta:user-defined>
    <meta:user-defined meta:name="OVERHEIDop.woonplaats">Berlicum</meta:user-defined>
    <meta:user-defined meta:name="OVERHEIDop.straatnaam">Oude Pastori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12 410267</meta:user-defined>
    <meta:user-defined meta:name="OVERHEIDop.versieInformatie"/>
  </office:meta>
</office:document-meta>
</file>