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Royal Roofing Materials dak &amp; bouw, Osloweg 135 te Groningen – verhuizing verkoopvestiging naar nieuwe locatie (2017724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1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1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1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Royal Roofing Materials dak &amp; bouw, Osloweg 135 te Groningen – verhuizing verkoopvestiging naar nieuwe locatie (2017724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13</meta:user-defined>
    <meta:user-defined meta:name="OVERHEIDop.GmbID/DC.identifier">gmb-2017-1666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K 135</meta:user-defined>
    <meta:user-defined meta:name="OVERHEIDop.woonplaats">Groningen</meta:user-defined>
    <meta:user-defined meta:name="OVERHEIDop.straatnaam">Oslo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51 581911</meta:user-defined>
    <meta:user-defined meta:name="OVERHEIDop.versieInformatie"/>
  </office:meta>
</office:document-meta>
</file>