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rkerlaan 1A, EP:Stadshagenrun (zaaknummer 1745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september 2017, is een evenementenvergunning verleend voor het houden van de EP:Stadshagenrun op <text:span text:style-name="nadrukvet">21 oktober 2017</text:span> vanaf <text:span text:style-name="nadrukvet">Cultuurhuis Stadshagen </text:span>aan de<text:span text:style-name="nadrukvet"> Werkerlaan 1A</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60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0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0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rkerlaan 1A, EP:Stadshagenrun (zaaknummer 174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03</meta:user-defined>
    <meta:user-defined meta:name="OVERHEIDop.GmbID/DC.identifier">gmb-2017-166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T 1</meta:user-defined>
    <meta:user-defined meta:name="OVERHEIDop.woonplaats">Zwolle</meta:user-defined>
    <meta:user-defined meta:name="OVERHEIDop.straatnaam">Werk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36 505227</meta:user-defined>
    <meta:user-defined meta:name="OVERHEIDop.versieInformatie"/>
  </office:meta>
</office:document-meta>
</file>