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no van Coehoornsingel 4 a, afwijken bestemmingsplan (zaaknummer 1987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nno van Coehoorsingel 4 a</text:span> – voor het afwijken van het bestemmingsplan ten behoeve van kamerverhuur aan drie personen, verzonden op 22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60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0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no van Coehoornsingel 4 a, afwijken bestemmingsplan (zaaknummer 198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01</meta:user-defined>
    <meta:user-defined meta:name="OVERHEIDop.GmbID/DC.identifier">gmb-2017-16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A 4a</meta:user-defined>
    <meta:user-defined meta:name="OVERHEIDop.woonplaats">Zwolle</meta:user-defined>
    <meta:user-defined meta:name="OVERHEIDop.straatnaam">Menno van Coehoor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1 503236</meta:user-defined>
    <meta:user-defined meta:name="OVERHEIDop.versieInformatie"/>
  </office:meta>
</office:document-meta>
</file>