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aanpassen van de entree en het plaatsen van het logo op het perceel De Vestin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22 september 2017 een besluit genomen op de aanvraag met zaaknummer Z/17/568694 voor een Omgevingsvergunning voor het aanpassen van de entree en het plaatsen van het logo op locatie De Vesting 15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659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aanpassen van de entree en het plaatsen van het logo op het perceel De Vesting 15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593</meta:user-defined>
    <meta:user-defined meta:name="OVERHEIDop.GmbID/DC.identifier">gmb-2017-16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R 1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970 502978</meta:user-defined>
    <meta:user-defined meta:name="OVERHEIDop.versieInformatie"/>
  </office:meta>
</office:document-meta>
</file>