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Ulgersmaweg 47b, 9731 BK Groningen – tijdelijke wijziging gebruik (opslagruimte tot kantoorfunctie) (25-07-2017, 2017719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59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9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9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Ulgersmaweg 47b, 9731 BK Groningen – tijdelijke wijziging gebruik (opslagruimte tot kantoorfunctie) (25-07-2017, 2017719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92</meta:user-defined>
    <meta:user-defined meta:name="OVERHEIDop.GmbID/DC.identifier">gmb-2017-166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K 47b</meta:user-defined>
    <meta:user-defined meta:name="OVERHEIDop.woonplaats">Groningen</meta:user-defined>
    <meta:user-defined meta:name="OVERHEIDop.straatnaam">Ulgers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45 583789</meta:user-defined>
    <meta:user-defined meta:name="OVERHEIDop.versieInformatie"/>
  </office:meta>
</office:document-meta>
</file>