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lemstraat 47, 9725 JB Groningen – plaatsen dakopbouw en dakramen (25-07-2017, 201771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59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lemstraat 47, 9725 JB Groningen – plaatsen dakopbouw en dakramen (25-07-2017, 201771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90</meta:user-defined>
    <meta:user-defined meta:name="OVERHEIDop.GmbID/DC.identifier">gmb-2017-16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B 47</meta:user-defined>
    <meta:user-defined meta:name="OVERHEIDop.woonplaats">Groningen</meta:user-defined>
    <meta:user-defined meta:name="OVERHEIDop.straatnaam">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7 580824</meta:user-defined>
    <meta:user-defined meta:name="OVERHEIDop.versieInformatie"/>
  </office:meta>
</office:document-meta>
</file>