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ersluis vlek 8 te Meerstad, Groningen – oprichten 11 woningen (03-07-2017, 201771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58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8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8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ersluis vlek 8 te Meerstad, Groningen – oprichten 11 woningen (03-07-2017, 201771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89</meta:user-defined>
    <meta:user-defined meta:name="OVERHEIDop.GmbID/DC.identifier">gmb-2017-166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23</meta:user-defined>
    <meta:user-defined meta:name="OVERHEIDop.woonplaats">Meerstad</meta:user-defined>
    <meta:user-defined meta:name="OVERHEIDop.straatnaam">Wa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94 583411</meta:user-defined>
    <meta:user-defined meta:name="OVERHEIDop.versieInformatie"/>
  </office:meta>
</office:document-meta>
</file>