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ssendorperplein, Heel Zwolle kookt (zaaknummer 19430-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0 september 2017, is een evenementenvergunning verleend voor het houden van "Heel Zwolle kookt" (resto VanHarte) op <text:span text:style-name="nadrukvet">1 oktober 2017</text:span> op het <text:span text:style-name="nadrukvet">Assendorperplein</text:span>.</text:p>
            <text:p text:style-name="common-al"/>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6583</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83</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83</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ssendorperplein, Heel Zwolle kookt (zaaknummer 1943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583</meta:user-defined>
    <meta:user-defined meta:name="OVERHEIDop.GmbID/DC.identifier">gmb-2017-1665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TW 9</meta:user-defined>
    <meta:user-defined meta:name="OVERHEIDop.woonplaats">Zwolle</meta:user-defined>
    <meta:user-defined meta:name="OVERHEIDop.straatnaam">Assendorper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391 502352</meta:user-defined>
    <meta:user-defined meta:name="OVERHEIDop.versieInformatie"/>
  </office:meta>
</office:document-meta>
</file>