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hekwerken op de rechter zijerfscheiding, het plaatsen van hekwerken op de linker zijerfscheiding in de voorgevel en het plaatsen van hekwerken op de erfscheiding in de voorgevel - Schout bij Nacht Doormanlaan 3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3328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66581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581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plaatsen van hekwerken op de rechter zijerfscheiding, het plaatsen van hekwerken op de linker zijerfscheiding in de voorgevel en het plaatsen van hekwerken op de erfscheiding in de voorgevel - Schout bij Nacht Doormanlaan 34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581</meta:user-defined>
    <meta:user-defined meta:name="OVERHEIDop.GmbID/DC.identifier">gmb-2017-166581</meta:user-defined>
    <meta:user-defined meta:name="OVERHEID.TaxonomieBeleidsagenda/OVERHEID.category">Recht | Organisatie en beleid</meta:user-defined>
    <meta:user-defined meta:name="OVERHEIDop.referentienummer">Z/17/013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3AM 34</meta:user-defined>
    <meta:user-defined meta:name="OVERHEIDop.woonplaats">Wassenaar</meta:user-defined>
    <meta:user-defined meta:name="OVERHEIDop.straatnaam">Schout bij Nacht Doorman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539 461076</meta:user-defined>
    <meta:user-defined meta:name="OVERHEIDop.versieInformatie"/>
  </office:meta>
</office:document-meta>
</file>