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kstraat 19, 2017-04492, realiseren dakterras en buitentrap, ontheffing handelen in strijd met regels ruimtelijke ordening, verzonden 22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580</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80</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80</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arkstraat 19, 2017-04492, realiseren dakterras en buitentrap, ontheffing handelen in strijd met regels ruimtelijke ordening, verzonden 22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6580</meta:user-defined>
    <meta:user-defined meta:name="OVERHEIDop.GmbID/DC.identifier">gmb-2017-1665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J 19</meta:user-defined>
    <meta:user-defined meta:name="OVERHEIDop.woonplaats">Haarlem</meta:user-defined>
    <meta:user-defined meta:name="OVERHEIDop.straatnaam">Par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88 489038</meta:user-defined>
    <meta:user-defined meta:name="OVERHEIDop.versieInformatie"/>
  </office:meta>
</office:document-meta>
</file>