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32A   - Bouwen 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A, Ter Aar - zaak nr. W-2016-0293 - aanvraag omgevingsvergunning voor het bouwen van een bedrijfsgebouw - beslistermijn is verlengd met een periode van zes weken - verzonden 24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32A   - Bouwen 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8</meta:user-defined>
    <meta:user-defined meta:name="OVERHEIDop.GmbID/DC.identifier">gmb-2017-16658</meta:user-defined>
    <meta:user-defined meta:name="OVERHEID.TaxonomieBeleidsagenda/OVERHEID.category">Ruimte en infrastructuur | Organisatie en beleid</meta:user-defined>
    <meta:user-defined meta:name="OVERHEIDop.referentienummer">W-2016-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5 465029</meta:user-defined>
    <meta:user-defined meta:name="OVERHEIDop.versieInformatie"/>
  </office:meta>
</office:document-meta>
</file>