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ieuweweg 10, 2132 CN, lozen van onttrokken grondwater ten behoeve van een bodemsanering, 21-09-2017, zaaknummer 2509122, olonummer 32115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57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ieuweweg 10, 2132 CN, lozen van onttrokken grondwater ten behoeve van een bodemsanering, 21-09-2017, zaaknummer 2509122, olonummer 3211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77</meta:user-defined>
    <meta:user-defined meta:name="OVERHEIDop.GmbID/DC.identifier">gmb-2017-166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N 10</meta:user-defined>
    <meta:user-defined meta:name="OVERHEIDop.woonplaats">Hoofddorp</meta:user-defined>
    <meta:user-defined meta:name="OVERHEIDop.straatnaam">Nieuw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62 479820</meta:user-defined>
    <meta:user-defined meta:name="OVERHEIDop.versieInformatie"/>
  </office:meta>
</office:document-meta>
</file>