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Roijensingel 10, afwijken bestemmingsplan (zaaknummer 1892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van Roijensingel 10</text:span> – voor het afwijken van het bestemmingsplan ten behoeve van het gedeeltelijk wijzigen van het kantoor naar een yoga-studio, verzonden op 22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7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7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7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Roijensingel 10, afwijken bestemmingsplan (zaaknummer 189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75</meta:user-defined>
    <meta:user-defined meta:name="OVERHEIDop.GmbID/DC.identifier">gmb-2017-166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T 10</meta:user-defined>
    <meta:user-defined meta:name="OVERHEIDop.woonplaats">Zwolle</meta:user-defined>
    <meta:user-defined meta:name="OVERHEIDop.straatnaam">Burgemeester van Roijen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0 502528</meta:user-defined>
    <meta:user-defined meta:name="OVERHEIDop.versieInformatie"/>
  </office:meta>
</office:document-meta>
</file>