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27, 2142 EE, gedeeltelijk wijzigen van de bestemming, verzenddatum 21-09-2017, zaaknummer 2504266, olonummer 3198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57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Oude Kruisweg 27, 2142 EE, gedeeltelijk wijzigen van de bestemming, verzenddatum 21-09-2017, zaaknummer 2504266, olonummer 3198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72</meta:user-defined>
    <meta:user-defined meta:name="OVERHEIDop.GmbID/DC.identifier">gmb-2017-16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E 27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0 483415</meta:user-defined>
    <meta:user-defined meta:name="OVERHEIDop.versieInformatie"/>
  </office:meta>
</office:document-meta>
</file>