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aling Dykstrastrjitte 82 te Gytsjerk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ling Dykstrastrjitte 82 te Gytsjerk</text:p>
            <text:p text:style-name="common-al">Z-HZ_WABO-2017-1039    Olo: 3154635</text:p>
            <text:p text:style-name="common-al">Aanleggen van een uitrit</text:p>
            <text:p text:style-name="common-al">Datum ontvangst: 18 augustus 2017</text:p>
            <text:p text:style-name="common-al">Datum besluit: 1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aling Dykstrastrjitte 82 te Gytsjerk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70</meta:user-defined>
    <meta:user-defined meta:name="OVERHEIDop.GmbID/DC.identifier">gmb-2017-166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S 82</meta:user-defined>
    <meta:user-defined meta:name="OVERHEIDop.woonplaats">Gytsjerk</meta:user-defined>
    <meta:user-defined meta:name="OVERHEIDop.straatnaam">Waling Dykstr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24 583847</meta:user-defined>
    <meta:user-defined meta:name="OVERHEIDop.versieInformatie"/>
  </office:meta>
</office:document-meta>
</file>