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woning met in-uitrit Burg.Claessenstraat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nieuwe woning met het aanleggen van een in-uitrit op het perceel Burg.Claessenstraat 10 in 5953 EZ Reuver ( ontv. 24 jan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4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665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woning met in-uitrit Burg.Claessenstraat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57</meta:user-defined>
    <meta:user-defined meta:name="OVERHEIDop.GmbID/DC.identifier">gmb-2017-16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Z 10</meta:user-defined>
    <meta:user-defined meta:name="OVERHEIDop.woonplaats">Reuver</meta:user-defined>
    <meta:user-defined meta:name="OVERHEIDop.straatnaam">Burgemeester Claess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94 366025</meta:user-defined>
    <meta:user-defined meta:name="OVERHEIDop.versieInformatie"/>
  </office:meta>
</office:document-meta>
</file>