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8.3 Bouw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2 september 2017 op grond van artikel 8.3 van het Bouwbesluit een ontheffing hebben verleend voor het verbouwen/vernieuwen van de Lidl op het adres Het Hoekstuk 12</text:p>
            <text:p text:style-name="tussenkopcur">
            <text:span text:style-name="nadrukvet">Toelichting</text:span>
          </text:p>
            <text:p text:style-name="common-al">Het interieur van de Lidl supermarkt aan het Het Hoekstuk 12 gaat vernieuwd worden. Met de ontheffing kunnen de vereiste inpandige sloopwerkzaamheden en de opbouw van de winkel buiten de standaard werktijden uitgevoerd worden. Hiermee hoeft de supermarkt zo kort mogelijk gesloten te worden en wordt de overlast voor de omgeving tot een minimum beperkt.</text:p>
            <text:p text:style-name="tussenkopcur">
            <text:span text:style-name="nadrukvet">Periode:</text:span>
          </text:p>
            <text:p text:style-name="common-al">Maandag 2 t/m zaterdag 7 oktober 2017 en maandag 9 t/m donderdag 12 oktober van 06:00 tot 22:00 uur</text:p>
            <text:p text:style-name="tussenkopcur">
            <text:span text:style-name="nadrukvet">Bezwaar</text:span>
          </text:p>
            <text:p text:style-name="last-al">U kunt tegen dit besluit bezwaar maken. Zie hieronder de tekst ‘Bezwaar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6656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6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6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rtikel 8.3 Bouw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564</meta:user-defined>
    <meta:user-defined meta:name="OVERHEIDop.GmbID/DC.identifier">gmb-2017-1665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KX 12</meta:user-defined>
    <meta:user-defined meta:name="OVERHEIDop.woonplaats">Heiloo</meta:user-defined>
    <meta:user-defined meta:name="OVERHEIDop.straatnaam">Het Hoekstuk</meta:user-defined>
    <meta:user-defined meta:name="OVERHEIDgvop.Informatietype/DC.type">Beschikkingen | aanvraag</meta:user-defined>
    <meta:user-defined meta:name="OVERHEID.Gemeente/OVERHEID.authority">Heiloo</meta:user-defined>
    <meta:user-defined meta:name="OVERHEID.Gemeente/DCTERMS.publisher">Heiloo</meta:user-defined>
    <meta:user-defined meta:name="OVERHEID.EPSG28992/DC.spatial">107592 513139</meta:user-defined>
    <meta:user-defined meta:name="OVERHEIDop.versieInformatie"/>
  </office:meta>
</office:document-meta>
</file>