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22, 2017-06911, intern verbouwen gebouw, activiteit monument, verzonden 2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56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6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6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22, 2017-06911, intern verbouwen gebouw, activiteit monument, verzonden 2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6563</meta:user-defined>
    <meta:user-defined meta:name="OVERHEIDop.GmbID/DC.identifier">gmb-2017-166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22</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7 488304</meta:user-defined>
    <meta:user-defined meta:name="OVERHEIDop.versieInformatie"/>
  </office:meta>
</office:document-meta>
</file>