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urmanstraat 1 plaatsen tijdelijke units (zaaknummer 13961-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chuurmanstraat 1</text:span> – voor het plaatsen van tijdelijke units, verzonden op 22 sept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6561</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61</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61</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uurmanstraat 1 plaatsen tijdelijke units (zaaknummer 1396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561</meta:user-defined>
    <meta:user-defined meta:name="OVERHEIDop.GmbID/DC.identifier">gmb-2017-1665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KC 1</meta:user-defined>
    <meta:user-defined meta:name="OVERHEIDop.woonplaats">Zwolle</meta:user-defined>
    <meta:user-defined meta:name="OVERHEIDop.straatnaam">Schuurma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428 502864</meta:user-defined>
    <meta:user-defined meta:name="OVERHEIDop.versieInformatie"/>
  </office:meta>
</office:document-meta>
</file>