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Rijksstraatweg 86 E, 2017-07034, noodkap boom, verzonden 2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6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Rijksstraatweg 86 E, 2017-07034, noodkap boom, verzonden 2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6560</meta:user-defined>
    <meta:user-defined meta:name="OVERHEIDop.GmbID/DC.identifier">gmb-2017-166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C 86e</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58</meta:user-defined>
    <meta:user-defined meta:name="OVERHEIDop.versieInformatie"/>
  </office:meta>
</office:document-meta>
</file>