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ggenstraat 18, opening Hudson's Bay (zaaknummer 14918-2017)</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5 september 2017, is een evenementenvergunning verleend voor het houden van de opening van Hudson's Bay op <text:span text:style-name="nadrukvet">29 september 2017</text:span> bij het perceel <text:span text:style-name="nadrukvet">Roggenstraat 18</text:span>.</text:p>
            <text:p text:style-name="common-al"/>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6558</text:span><text:line-break/><text:date style:data-style-name="dag" text:fixed="true" text:date-value="2017-09-26"/><text:line-break/><text:date style:data-style-name="jaar" text:fixed="true" text:date-value="2017-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558</text:span><text:date style:data-style-name="nicedate" text:fixed="true" text:date-value="2017-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558</text:span><text:date style:data-style-name="nicedate" text:fixed="true" text:date-value="2017-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Roggenstraat 18, opening Hudson's Bay (zaaknummer 14918-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6</meta:user-defined>
    <meta:user-defined meta:name="OVERHEIDop.publicationIssue">166558</meta:user-defined>
    <meta:user-defined meta:name="OVERHEIDop.GmbID/DC.identifier">gmb-2017-16655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TG 12</meta:user-defined>
    <meta:user-defined meta:name="OVERHEIDop.woonplaats">Zwolle</meta:user-defined>
    <meta:user-defined meta:name="OVERHEIDop.straatnaam">Roggen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931 503027</meta:user-defined>
    <meta:user-defined meta:name="OVERHEIDop.versieInformatie"/>
  </office:meta>
</office:document-meta>
</file>