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enno Simonszplein 6,  2017-07234, huidige hellingbaan Entree AH vervangen door tijdelijke hellingbaan, 21 september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554</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54</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54</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enno Simonszplein 6,  2017-07234, huidige hellingbaan Entree AH vervangen door tijdelijke hellingbaan, 21 september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6554</meta:user-defined>
    <meta:user-defined meta:name="OVERHEIDop.GmbID/DC.identifier">gmb-2017-1665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meta:user-defined>
    <meta:user-defined meta:name="OVERHEIDop.woonplaats">Haarlem</meta:user-defined>
    <meta:user-defined meta:name="OVERHEIDop.straatnaam">Menno Simonsz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597 488043</meta:user-defined>
    <meta:user-defined meta:name="OVERHEIDop.versieInformatie"/>
  </office:meta>
</office:document-meta>
</file>