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Teylersplein 2   - Verbouwen   kantoor naar woningbouw e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, Nieuwveen - zaak nr. W-2016-0332 - aanvraag omgevingsvergunning voor het verbouwen van een  kantoor naar woningbouw en detailhandel - beslistermijn is verlengd met een periode van zes weken - verzonden 24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5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Teylersplein 2   - Verbouwen   kantoor naar woningbouw en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55</meta:user-defined>
    <meta:user-defined meta:name="OVERHEIDop.GmbID/DC.identifier">gmb-2017-16655</meta:user-defined>
    <meta:user-defined meta:name="OVERHEID.TaxonomieBeleidsagenda/OVERHEID.category">Ruimte en infrastructuur | Organisatie en beleid</meta:user-defined>
    <meta:user-defined meta:name="OVERHEIDop.referentienummer">W-2016-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2l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57 467068</meta:user-defined>
    <meta:user-defined meta:name="OVERHEIDop.versieInformatie"/>
  </office:meta>
</office:document-meta>
</file>