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promotie-actie, (zaaknummer 22645-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4 september 2017, is een incidentele standplaatsvergunning verleend voor het innemen van een standplaats voor een promotie-actie (Amstel Radler 0.0%) op 21 oktober 2017, op <text:span text:style-name="nadrukvet">de Diezerstraat (brede deel, ter hoogte van nr. 87)</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6548</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48</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48</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Diezerstraat, promotie-actie, (zaaknummer 2264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548</meta:user-defined>
    <meta:user-defined meta:name="OVERHEIDop.GmbID/DC.identifier">gmb-2017-1665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D 87</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86 503042</meta:user-defined>
    <meta:user-defined meta:name="OVERHEIDop.versieInformatie"/>
  </office:meta>
</office:document-meta>
</file>