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komseweg 87: Verleende omgevingsvergunning(deels), kappen van 1 beuk(geweigerd) en 1 acac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ennekomseweg 87, kappen van 1 beuk en 1 acacia, ZKW1709863, verzenddatum 21-09-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6545</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45</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45</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nekomseweg 87: Verleende omgevingsvergunning(deels), kappen van 1 beuk(geweigerd) en 1 acacia,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545</meta:user-defined>
    <meta:user-defined meta:name="OVERHEIDop.GmbID/DC.identifier">gmb-2017-1665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H 87</meta:user-defined>
    <meta:user-defined meta:name="OVERHEIDop.woonplaats">Wageningen</meta:user-defined>
    <meta:user-defined meta:name="OVERHEIDop.straatnaam">Bennekom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005 444005</meta:user-defined>
    <meta:user-defined meta:name="OVERHEIDop.versieInformatie"/>
  </office:meta>
</office:document-meta>
</file>