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renkerkplein en route binnenstad, introductie Bokbier (zaaknummer 1929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september 2017, is een evenementenvergunning verleend voor het organiseren van de Bokbier Introductie op <text:span text:style-name="nadrukvet">1 oktober 2017 </text:span>op het<text:span text:style-name="nadrukvet"> Broerenkerkplein en een route door de binnenstad van Zwolle.</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4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renkerkplein en route binnenstad, introductie Bokbier (zaaknummer 19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44</meta:user-defined>
    <meta:user-defined meta:name="OVERHEIDop.GmbID/DC.identifier">gmb-2017-166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roeren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