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rg van Panhuyslaan 163 te Burgum uitbreiden  woning met dakopbouw</text:p>
      <text:section text:name="zakelijke-mededeling_id1-3-2" text:style-name="zakelijke-mededeling">
        <text:section text:name="zakelijke-mededeling-tekst_id1-3-2-1" text:style-name="zakelijke-mededeling-tekst">
          <text:section text:name="tekst_id1-3-2-1-1" text:style-name="tekst">
            <text:p text:style-name="common-al">Burg van Panhuyslaan 163 te Burgum</text:p>
            <text:p text:style-name="common-al">Z-HZ_WABO-2017-0929    Olo: 3095981</text:p>
            <text:p text:style-name="common-al">uitbreiden  woning met dakopbouw</text:p>
            <text:p text:style-name="common-al">Datum ontvangst: 17 juli 2017</text:p>
            <text:p text:style-name="common-al">Datum besluit: 22 sept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654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4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4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urg van Panhuyslaan 163 te Burgum uitbreiden  woning met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543</meta:user-defined>
    <meta:user-defined meta:name="OVERHEIDop.GmbID/DC.identifier">gmb-2017-1665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KT 163</meta:user-defined>
    <meta:user-defined meta:name="OVERHEIDop.woonplaats">Burgum</meta:user-defined>
    <meta:user-defined meta:name="OVERHEIDop.straatnaam">Burgemeester van Panhuys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732 579064</meta:user-defined>
    <meta:user-defined meta:name="OVERHEIDop.versieInformatie"/>
  </office:meta>
</office:document-meta>
</file>