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Oldamb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t aanpak woonoverlast gemeente Oldambt</text:p>
            <text:p text:style-name="common-al">
            <text:span text:style-name="nadrukcur">
              <text:span text:style-name="nadrukondlijn">Doel:</text:span>
            </text:span>
            <text:span text:style-name="nadrukcur">Deze beleidsregel heeft als doel regels te stellen met betrekking tot het opleggen van een gedragsaanwijzing als bedoeld in artikel 151d Gemeentewet, juncto artikel 2:79 Algemene Plaatselijke Verordening Gemeente Oldambt</text:span>
            <text:span text:style-name="nadrukcur"> </text:span>
            <text:span text:style-name="nadrukcur"> </text:span>
            <text:span text:style-name="nadrukcur"> </text:span>
            <text:span text:style-name="nadrukcur"> </text:span>
            <text:span text:style-name="nadrukcur"> </text:span>
          </text:p>
            <text:p text:style-name="common-al">
            <text:span text:style-name="nadrukcur">
              <text:span text:style-name="nadrukondlijn">Juridische grondslag</text:span>
            </text:span>
            <text:span text:style-name="nadrukcur">:</text:span>
            <text:span text:style-name="nadrukcur">Artikel 151d Gemeentewet, </text:span>
            <text:span text:style-name="nadrukcur">Artikel 2:79 Algemene Plaatselijke Verordening</text:span>
          </text:p>
            <text:p text:style-name="common-al">
            <text:span text:style-name="nadrukcur">
              <text:span text:style-name="nadrukondlijn">Datum </text:span>
            </text:span>
            <text:span text:style-name="nadrukcur">
              <text:span text:style-name="nadrukondlijn">besluit burgemeester: 19 september 2017</text:span>
            </text:span>
            <text:span text:style-name="nadrukcur"> </text:span>
            <text:span text:style-name="nadrukcur"> </text:span>
            <text:span text:style-name="nadrukcur"> </text:span>
            <text:span text:style-name="nadrukcur"> </text:span>
            <text:span text:style-name="nadrukcur"> </text:span>
            <text:span text:style-name="nadrukcur"> </text:span>
            <text:span text:style-name="nadrukcur"> </text:span>
            <text:span text:style-name="nadrukcur"> </text:span>
            <text:span text:style-name="nadrukcur"> </text:span>
            <text:span text:style-name="nadrukcur"> </text:span>
          </text:p>
            <text:p text:style-name="common-al">
            <text:span text:style-name="nadrukcur">
              <text:span text:style-name="nadrukondlijn">Datum bekendmaking elektronisch gemeenteblad</text:span>
            </text:span>
            <text:span text:style-name="nadrukcur">:</text:span>
            <text:span text:style-name="nadrukcur">27 september 2017</text:span>
          </text:p>
            <text:p text:style-name="common-al">
            <text:span text:style-name="nadrukcur">
              <text:span text:style-name="nadrukondlijn">Datum bekendmaking en i</text:span>
            </text:span>
            <text:span text:style-name="nadrukcur">
              <text:span text:style-name="nadrukondlijn">ntegrale publicatie </text:span>
            </text:span>
            <text:span text:style-name="nadrukcur">
              <text:span text:style-name="nadrukondlijn">DROP (wetten.nl)</text:span>
            </text:span>
            <text:span text:style-name="nadrukcur">
              <text:span text:style-name="nadrukondlijn">:</text:span>
            </text:span>
            <text:span text:style-name="nadrukcur">27 september 2017</text:span>
          </text:p>
            <text:p text:style-name="common-al">
            <text:span text:style-name="nadrukcur">
              <text:span text:style-name="nadrukondlijn">Datum inwerkingtreding:</text:span>
            </text:span>
            <text:span text:style-name="nadrukcur">28 september 2017</text:span>
          </text:p>
            <text:p text:style-name="common-al">Beleidsregel Wet aanpak woonoverlast gemeente Oldambt</text:p>
            <text:p text:style-name="common-al">De burgemeester van de gemeente Oldambt:</text:p>
            <text:p text:style-name="common-al">gelet op artikel 151d Gemeentewet; </text:p>
            <text:p text:style-name="common-al">gelet op artikel 2:79 Algemene plaatselijke verordening gemeente Oldambt; </text:p>
            <text:p text:style-name="common-al">B e s l u i t :</text:p>
            <text:p text:style-name="common-al">vast te stellen de:</text:p>
            <text:p text:style-name="common-al">
            <text:span text:style-name="nadrukvet">Beleidsregel Wet aanpak woonoverlast gemeente Oldambt</text:span>
          </text:p>
            <text:p text:style-name="common-al">luidende als volgt:</text:p>
            <text:p text:style-name="common-al">Hoofdstuk 1. Algemene bepalingen </text:p>
            <text:p text:style-name="common-al">Artikel 1. Begripsomschrijvingen</text:p>
            <text:list text:style-name="id1-3-2-2-1-18">
              <text:list-item text:style-override="id1-3-2-2-1-18-1">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 </text:p>
              </text:list-item>
              <text:list-item text:style-override="id1-3-2-2-1-18-2">
                <text:number>2.</text:number>
                <text:p text:style-name="al">omwonenden: personen die in de nabijheid van het adres waarop overlast wordt veroorzaakt woonachtig zijn </text:p>
              </text:list-item>
              <text:list-item text:style-override="id1-3-2-2-1-18-3">
                <text:number>3.</text:number>
                <text:p text:style-name="al">onmiddellijke nabijheid: straal van circa 100 meter</text:p>
              </text:list-item>
              <text:list-item text:style-override="id1-3-2-2-1-18-4">
                <text:number>4.</text:number>
                <text:p text:style-name="al">een andere geschikte wijze: handhaving, hulpverlening, bemiddeling, waarschuwen of een andere maatregel die als doel heeft de beëindiging van de overlast </text:p>
              </text:list-item>
              <text:list-item text:style-override="id1-3-2-2-1-18-5">
                <text:number>5.</text:number>
                <text:p text:style-name="al">BRP: Basis Registratie Personen</text:p>
              </text:list-item>
              <text:list-item text:style-override="id1-3-2-2-1-18-6">
                <text:number>6.</text:number>
                <text:p text:style-name="al">gedragsaanwijzing: een aanwijzing in de vorm van een last onder dwangsom of bestuursdwang, waarin staat welke hinderlijke gedragingen moeten worden beëindigd en binnen welke termijn</text:p>
              </text:list-item>
              <text:list-item text:style-override="id1-3-2-2-1-18-7">
                <text:number>7.</text:number>
                <text:p text:style-name="al">begunstigingstermijn: de termijn die in de last onder bestuursdwang of dwangsom wordt gesteld waarbinnen het veroorzaken van hinder moet worden gestopt.</text:p>
              </text:list-item>
            </text:list>
            <text:p text:style-name="common-al">Hoofdstuk 2. Meldingen </text:p>
            <text:p text:style-name="common-al">Artikel 2. Wijze van melden van overlast </text:p>
            <text:list text:style-name="id1-3-2-2-1-21">
              <text:list-item text:style-override="id1-3-2-2-1-21-1">
                <text:number>1.</text:number>
                <text:p text:style-name="al">De omwonenden dan wel diegenen die woonoverlast ondervinden kunnen hiervan melding doen bij het Meldpunt Zorg &amp; Overlast (MZO) van de gemeente op meldpuntzorgenoverlast@gemeente-oldambt.nl </text:p>
              </text:list-item>
              <text:list-item text:style-override="id1-3-2-2-1-21-2">
                <text:number>2.</text:number>
                <text:p text:style-name="al">Indien het overlast betreft waarbij het een woning betreft van een woningcorporatie, kan de overlast worden gemeld aan de woningcorporatie.</text:p>
              </text:list-item>
            </text:list>
            <text:p text:style-name="common-al">Artikel 3. Procedure huurwoningen woningcorporaties</text:p>
            <text:list text:style-name="id1-3-2-2-1-23">
              <text:list-item text:style-override="id1-3-2-2-1-23-1">
                <text:number>1.</text:number>
                <text:p text:style-name="al">Daar waar sprake is van overlast vanuit een huurwoning, zal er afstemming plaatsvinden met de betreffende woningcorporatie. Gezamenlijk zal gekeken worden in hoeverre een eigen procedure van een woningcorporatie voor de behandeling van de meldingen van en het beëindigen van overlast, ingezet kan worden om de overlast te beëindigen. </text:p>
              </text:list-item>
              <text:list-item text:style-override="id1-3-2-2-1-23-2">
                <text:number>2.</text:number>
                <text:p text:style-name="al">Indien een woningcorporatie al datgene wat in hun macht ligt heeft ingezet om de overlast te beëindigen er is nog steeds sprake van overlast, of er ontstaat een urgente situatie, dat wil zeggen dat haast is geboden, dan kan de woningcorporatie aan de burgemeester verzoeken om ondersteuning in de vorm van gebruikmaking van art.151d Gemeentewet.</text:p>
              </text:list-item>
            </text:list>
            <text:p text:style-name="common-al">Artikel 4. Inhoud en beoordeling van een melding</text:p>
            <text:list text:style-name="id1-3-2-2-1-25">
              <text:list-item text:style-override="id1-3-2-2-1-25-1">
                <text:number>1.</text:number>
                <text:p text:style-name="al">In de melding aan het MZO als bedoeld in artikel 2, moet staan: </text:p>
                <text:list text:style-name="id1-3-2-2-1-25-1-3">
                  <text:list-item text:style-override="id1-3-2-2-1-25-1-3-1">
                    <text:number>a.</text:number>
                    <text:p text:style-name="al">Het adres van de woning/erf van waaruit de overlast wordt veroorzaakt</text:p>
                  </text:list-item>
                  <text:list-item text:style-override="id1-3-2-2-1-25-1-3-2">
                    <text:number>b.</text:number>
                    <text:p text:style-name="al">De naam/namen van de veroorzaker/veroorzakers</text:p>
                  </text:list-item>
                  <text:list-item text:style-override="id1-3-2-2-1-25-1-3-3">
                    <text:number>c.</text:number>
                    <text:p text:style-name="al">De aard van de overlast</text:p>
                  </text:list-item>
                  <text:list-item text:style-override="id1-3-2-2-1-25-1-3-4">
                    <text:number>d.</text:number>
                    <text:p text:style-name="al">De ernst van de overlast, hoe vaak hij voorkomt en wanneer hij is voorgekomen</text:p>
                  </text:list-item>
                  <text:list-item text:style-override="id1-3-2-2-1-25-1-3-5">
                    <text:number>e.</text:number>
                    <text:p text:style-name="al">Wat de melder heeft ondernomen om de overlast te beëindigen</text:p>
                  </text:list-item>
                </text:list>
              </text:list-item>
              <text:list-item text:style-override="id1-3-2-2-1-25-2">
                <text:number>1.</text:number>
                <text:p text:style-name="al">Het MZO onderzoekt en beoordeelt de melding. Het MZO wint bij de melder informatie in over de melding om een scherp beeld te krijgen van de situatie. Dat wil zeggen de aard, de ernst, de frequentie en de veroorzaker(s) van de overlast. </text:p>
              </text:list-item>
              <text:list-item text:style-override="id1-3-2-2-1-25-3">
                <text:number>2.</text:number>
                <text:p text:style-name="al">Het MZO bekijkt welke aanpak mogelijk is om een einde te maken aan de overlast. Het MZO kijkt of een voorliggende voorziening zoals buurtbemiddeling, ingezet kan worden of dat de melding wordt doorgezet naar een hulpverleningsinstantie. Mediation of hulpverlening in combinatie met handhaving is ook een mogelijke aanpak. </text:p>
              </text:list-item>
            </text:list>
            <text:p text:style-name="common-al">Hoofdstuk 3. Afwegingen aanpak overlastsituatie </text:p>
            <text:p text:style-name="common-al">Artikel 5. Psychische en/of psychiatrische aandoening bij overlastsituatie</text:p>
            <text:list text:style-name="id1-3-2-2-1-28">
              <text:list-item text:style-override="id1-3-2-2-1-28-1">
                <text:number>1.</text:number>
                <text:p text:style-name="al">Bij de keuze van de wijze waarop een overlastsituatie wordt aangepakt, wordt in eerste instantie ernstig rekening gehouden of de overlastgever(s) kamp(t)(en) met een psychische, of psychiatrische aandoening. </text:p>
              </text:list-item>
              <text:list-item text:style-override="id1-3-2-2-1-28-2">
                <text:number>2.</text:number>
                <text:p text:style-name="al">Als er psychische of psychiatrische problemen aan de orde zijn, dan is er altijd een centrale en zwaarwegende rol weggelegd voor de hulpverleningsinstanties. </text:p>
              </text:list-item>
              <text:list-item text:style-override="id1-3-2-2-1-28-3">
                <text:number>3.</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list-item>
            </text:list>
            <text:p text:style-name="common-al">Artikel 6. Toepassing van art.151d Gemeentewet</text:p>
            <text:list text:style-name="id1-3-2-2-1-30">
              <text:list-item text:style-override="id1-3-2-2-1-30-1">
                <text:number>1.</text:number>
                <text:p text:style-name="al">Als er geen einde komt aan de overlast door handhaving, bemiddeling of hulpverlening, dan weegt het MZO samen met de Adviseur Integrale Veiligheid af of de casus in aanmerking komt voor de toepassing van art.151d Gemeentewet. De besluitvorming zal –afhankelijk van de escalatie- plaatsvinden in het Tactisch Veiligheidsoverleg Casus of in een separate Casusoverleg Woonoverlast. De burgemeester zal hierover geïnformeerd worden.</text:p>
              </text:list-item>
              <text:list-item text:style-override="id1-3-2-2-1-30-2">
                <text:number>2.</text:number>
                <text:p text:style-name="al">Het belangrijkste criterium is of er sprake is van ernstige en herhaaldelijke hinder voor omwonenden. Of aan dat criterium wordt voldaan, dat wordt vastgesteld aan de hand van feitelijke informatie (objectivering). </text:p>
              </text:list-item>
              <text:list-item text:style-override="id1-3-2-2-1-30-3">
                <text:number>3.</text:number>
                <text:p text:style-name="al"> Alle bekende informatie wordt vastgelegd in een situatierapport. </text:p>
              </text:list-item>
            </text:list>
            <text:p text:style-name="common-al">Hoofdstuk 4. Gebodsbepaling en maatregelen</text:p>
            <text:p text:style-name="common-al">Artikel 7. Waarschuwing en Gebod (Gedragingen in of vanuit de woning of het erf)</text:p>
            <text:list text:style-name="id1-3-2-2-1-33">
              <text:list-item text:style-override="id1-3-2-2-1-33-1">
                <text:number>1.</text:number>
                <text:p text:style-name="al">Als het situatierapport –als bedoeld in artikel 6- een beroep op art.151d Gemeentewet rechtvaardigt, dan stuurt de burgemeester een waarschuwing aan de veroorzaker(s). </text:p>
              </text:list-item>
              <text:list-item text:style-override="id1-3-2-2-1-33-2">
                <text:number>2.</text:number>
                <text:p text:style-name="al">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1-33-3">
                <text:number>3.</text:number>
                <text:p text:style-name="al">In de sommatie staat welke gedragingen moeten worden beëindigd en/of niet mogen worden herhaald. In de sommatie wordt eveneens het opleggen van een gedragsaanwijzing in het vooruitzicht gesteld indien het hinderlijke gedrag niet stopt of wordt herhaald (waarschuwing).</text:p>
              </text:list-item>
            </text:list>
            <text:p text:style-name="common-al">Artikel 8. Gedragsaanwijzing burgemeester in de vorm van een last onder dwangsom of bestuursdwang</text:p>
            <text:list text:style-name="id1-3-2-2-1-35">
              <text:list-item text:style-override="id1-3-2-2-1-35-1">
                <text:number>1.</text:number>
                <text:p text:style-name="al">Indien de ernstige en herhaaldelijke hinder niet op een andere geschikte wijze kon worden tegengegaan en het in de lijn der verwachting ligt dat een last onder dwangsom niet effectief zal zijn, kan de burgmeester toepassing geven aan gedragsaanwijzing in de vorm van last onder bestuursdwang. </text:p>
              </text:list-item>
              <text:list-item text:style-override="id1-3-2-2-1-35-2">
                <text:number>2.</text:number>
                <text:p text:style-name="al">De burgemeester is bevoegd om een gedragsaanwijzing in de vorm van een last onder bestuursdwang op te leggen voor de overtreding van het artikel 7 bedoelde gebod, maar slechts indien de ernstige en herhaaldelijke hinder niet op een andere geschikte wijze kon worden tegengegaan.</text:p>
              </text:list-item>
              <text:list-item text:style-override="id1-3-2-2-1-35-3">
                <text:number>3.</text:number>
                <text:p text:style-name="al">De burgemeester zal in de gedragsaanwijzing als bedoeld in het eerste lid omschrijven welke gedragingen moeten stoppen en binnen welke termijn. </text:p>
              </text:list-item>
              <text:list-item text:style-override="id1-3-2-2-1-35-4">
                <text:number>4.</text:number>
                <text:p text:style-name="al">In de gedragsaanwijzing zal eveneens gemotiveerd worden welke andere geschikte wijzen reeds zijn ondernomen om de ernstige en herhaaldelijke hinder tegen te gaan. </text:p>
              </text:list-item>
            </text:list>
            <text:p text:style-name="common-al">Artikel 9. Gedragsaanwijzing inhoudende huisverbod</text:p>
            <text:list text:style-name="id1-3-2-2-1-37">
              <text:list-item text:style-override="id1-3-2-2-1-37-1">
                <text:number>1.</text:number>
                <text:p text:style-name="al">De in artikel 8 bedoelde last kan eveneens inhouden een verbod om aanwezig te zijn in of bij de woning of op of bij het erf voor de duur van tien dagen.</text:p>
              </text:list-item>
              <text:list-item text:style-override="id1-3-2-2-1-37-2">
                <text:number>2.</text:number>
                <text:p text:style-name="al"> Het verbod om aanwezig te zijn in of bij de woning of op of bij het erf zal pas worden uitgevaardigd wanneer er gegronde redenen zijn voor de verwachting dat een gedragsaanwijzing (dwangsom/bestuursdwang) niet binnen de gestelde termijn tot het beoogde resultaat (beëindiging van de hinder) zal leiden.</text:p>
              </text:list-item>
              <text:list-item text:style-override="id1-3-2-2-1-37-3">
                <text:number>3.</text:number>
                <text:p text:style-name="al">De burgemeester vaardigt een verbod uit om aanwezig te zijn in of bij de woning of op of bij het erf, voor een periode van tien dagen. Bij ernstige vrees voor verdere overtreding wordt het verbod verlengd tot maximaal vier weken.</text:p>
              </text:list-item>
              <text:list-item text:style-override="id1-3-2-2-1-37-4">
                <text:number>4.</text:number>
                <text:p text:style-name="al">Op het opleggen van een dergelijk verbod is de Wet tijdelijk huisverbod van toepassing.</text:p>
              </text:list-item>
            </text:list>
            <text:p text:style-name="common-al">Artikel 10. Begunstigingtermijn en rechtsbescherming</text:p>
            <text:list text:style-name="id1-3-2-2-1-39">
              <text:list-item text:style-override="id1-3-2-2-1-39-1">
                <text:number>1.</text:number>
                <text:p text:style-name="al">Voor de gedragsaanwijzing als bedoeld in artikel 8, tweede lid geldt een begunstigingstermijn van maximaal vier weken.</text:p>
              </text:list-item>
              <text:list-item text:style-override="id1-3-2-2-1-39-2">
                <text:number>2.</text:number>
                <text:p text:style-name="al">De aangeschrevene geniet rechtsbescherming in de vorm van het indienen van een zienswijze, dan wel het aantekenen van bezwaar en beroep. </text:p>
              </text:list-item>
            </text:list>
            <text:p text:style-name="common-al">Artikel 11. Hoogte dwangsom</text:p>
            <text:list text:style-name="id1-3-2-2-1-41">
              <text:list-item text:style-override="id1-3-2-2-1-41-1">
                <text:number>1.</text:number>
                <text:p text:style-name="al">De hoogte van de dwangsom bedraagt maximaal € 500,- per keer dat binnen de begunstigingstermijn ernstige hinder is veroorzaakt. </text:p>
              </text:list-item>
              <text:list-item text:style-override="id1-3-2-2-1-41-2">
                <text:number>2.</text:number>
                <text:p text:style-name="al">Bij recidive binnen een termijn van 5 jaar op het zelfde adres of een ander adres, bedraagt de dwangsom maximaal € 1.000,- per overtreding binnen de begunstigingstermijn. </text:p>
              </text:list-item>
            </text:list>
            <text:p text:style-name="common-al">Hoofdstuk 5. Verantwoording </text:p>
            <text:p text:style-name="common-al">Artikel 12. Verantwoording burgemeester</text:p>
            <text:p text:style-name="common-al">Conform het bepaalde in artikel 180 Gemeentewet, zal de burgemeester verantwoording afleggen aan de raad over het door hem gevoerde bestuur. </text:p>
            <text:p text:style-name="common-al">Hoofdstuk 6. Inwerkingtreding en citeertitel </text:p>
            <text:p text:style-name="common-al">Artikel 13. Inwerkingtreding </text:p>
            <text:p text:style-name="common-al">Deze beleidsregel treedt –na behoorlijk te zijn bekend gemaakt- in werking op 28 september 2017.</text:p>
            <text:p text:style-name="common-al">Artikel 14. Citeertitel</text:p>
            <text:p text:style-name="common-al">Deze beleidsregel wordt aangehaald als Beleidsregel Wet aanpak woonoverlast gemeente Oldambt.</text:p>
            <text:p text:style-name="common-al">Aldus vastgesteld door de burgemeester van de gemeente Oldambt op 19 september 2017</text:p>
            <text:p text:style-name="common-al">de burgemeester,</text:p>
            <text:p text:style-name="common-al">P.Smit</text:p>
            <text:p text:style-name="common-al">Toelichting</text:p>
            <text:p text:style-name="common-al">1.Inleiding</text:p>
            <text:p text:style-name="common-al">Woonoverlast komt overal in het land voor en is een hardnekkig maatschappelijk probleem. De aanpak ervan, preventie en beëindiging, is een belangrijk punt op de agenda van ons college. Op 1 juli 2017 werd artikel 151 d Gemeentewet van kracht. Deze aanvulling van de Gemeentewet was het resultaat van een initiatief-wetsvoorstel van de Tweede Kamer. </text:p>
            <text:p text:style-name="common-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text:p>
            <text:p text:style-name="common-al">2.Huidige bevoegdheden voor de aanpak van woonoverlast</text:p>
            <text:p text:style-name="common-al">Waar het gaat om overlast als gevolg van of in combinatie met een overtreding van de wet- en regelgeving op het gebied van bouwen en wonen (Woningwet en Huisvestingswet), kan de gemeente overgaan tot handhaving. De beëindiging van de overtreding maakt dan een einde maken aan de woonoverlast. Daarnaast heeft de gemeente nog andere mogelijkheden om op te treden tegen woonoverlast. Hieronder zetten we die kort uiteen.</text:p>
            <text:p text:style-name="common-al">Artikel 174a Gemeentewet verleent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 </text:p>
            <text:p text:style-name="common-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 </text:p>
            <text:p text:style-name="common-al">3.Mogelijkheid: extra bevoegdheid op grond van artikel 151d Gemeentewet</text:p>
            <text:p text:style-name="common-al">Het artikel 151d Gemeentewet geeft de gemeenteraad de mogelijkheid om aan de burgemeester de bevoegdheid te verlenen om aan iemand die woonoverlast veroorzaakt een gedragsaanwijzing te geven in de vorm van een last onder bestuursdwang. Op grond van de Algemene wet bestuursrecht kan de burgemeester in plaats van bestuursdwang dan ook een dwangsom opleggen. </text:p>
            <text:p text:style-name="common-al">De tekst van artikel 151d Gemeentewet is als volgt:</text:p>
            <text:p text:style-name="common-al">Lid 1. 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common-al">Lid 2. 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common-al">Lid 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common-al">De woonoverlastproblemen in de gemeente Oldambt rechtvaardigen het gebruik van artikel 151d Gemeentewet. Het artikel biedt een uitstekende gelegenheid om aan de burgemeester een extra bevoegdheid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Die groep veroorzakers is nu, zonder gebruik van artikel 151d Gemeentewet, het lastigst aan te pakken. </text:p>
            <text:p text:style-name="common-al">4.Artikelsgewijze toelichting</text:p>
            <text:p text:style-name="common-al">Artikel 1 </text:p>
            <text:p text:style-name="common-al">Het is ondoenlijk om de formulering “onmiddellijke nabijheid van die woning of dat erf” vast te leggen met een maximaal aantal meters van de perceelgrens, maar het moet wel gaan om hooguit enkele meters, omdat de overlast zich in dat geval al snel afspeelt in de openbare ruimte, waardoor er sprake is van verstoring daarvan.</text:p>
            <text:p text:style-name="common-al">Van “ernstige en herhaaldelijke hinder” is sprake als de omwonenden duidelijk aangeven zij de hinder als ernstig ervaren en gemeentemedewerkers dit beamen op basis van gegevens en/of getuigenis. Het zal moeten gaan om hinder die groter is dan wat in het normale maatschappelijke verkeer tussen buren als gebruikelijk en aanvaardbaar wordt gezien. “Herhaaldelijk” betekent bij herhaling en binnen een kort tijdsbestek. De weging en beoordeling van de ernst en de frequentie zullen afhangen van de specifieke overlastsituatie. </text:p>
            <text:p text:style-name="common-al">De hinder kan zich voordoen in vele varianten. Om die reden zou het onhandig zijn om de aard van de hinderen te omschrijven.</text:p>
            <text:p text:style-name="common-al">Artikel 2. Wijze van melden van overlast </text:p>
            <text:p text:style-name="common-al">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common-al">Artikel 3. Procedure woningcorporaties</text:p>
            <text:p text:style-name="common-al">Het is niet zo dat alleen de gemeente actie kan ondernemen tegen woonoverlast. Degenen die er onder gebukt gaan, kunnen procederen tegen de veroorzaker, als praten of andere benaderingen niet helpen. In de praktijk komt procederen echter weinig voor, omdat het tijdrovend en kostbaar is.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De woningcorporaties zijn bezig met de invoering van de gedragsaanwijzing. Een dergelijke aanwijzing is in feite een gebod om overlast te beëindigen en kan deel uitmaken van een juridische procedure, gericht op huurontbinding, met als gevolg uitzetting. </text:p>
            <text:p text:style-name="common-al">Een corporatie kan in urgente gevallen, waarin de eigen aanpak te veel tijd zou kosten, een beroep an doen op de burgemeester. </text:p>
            <text:p text:style-name="common-al">Artikel 4. Inhoud en beoordeling van een melding </text:p>
            <text:p text:style-name="common-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Overlastbeleving is subjectief, maar bij de beoordeling van een casus wordt getoetst of en in hoeverre er sprake is van een belangrijke afwijking van wat in het normale dagelijkse verkeer tussen bewoners en omwonenden gebruikelijk en aanvaardbaar is. </text:p>
            <text:p text:style-name="common-al">Het MZO beoordeelt de melding. Indien de overlast gerelateerd is aan overtreding van wet- en regelgeving op het gebied van bouwen en wonen, dan wordt de melding doorgestuurd naar Team Vergunningverlening Toezicht &amp; Handhaving die een adrescontrole gaat uitvoeren en handhaven, als dat nodig blijkt. </text:p>
            <text:p text:style-name="common-al">Het MZO wint bij de melder informatie in over de melding om een scherp beeld te krijgen van de situatie. Dat wil zeggen de aard, de ernst, de frequentie en de veroorzaker(s) van de overlast. Het MZO bekijkt welke aanpak mogelijk is om een einde te maken aan de overlast. Het kan zijn dat het MSPW de melding naar de gebiedsregisseur op opbouwwerker doorzet, of naar maatschappelijk werk. Een andere optie is inzet van Buurtbemiddeling of mediation een optie is. Wat ook kan, is dat de melding wordt doorgezet naar een hulpverleningsinstantie. Mediation of hulpverlening in combinatie met handhaving kan ook. </text:p>
            <text:p text:style-name="common-al">Artikel 5. Psychische en/of Psychiatrische aandoening bij overlastsituatie</text:p>
            <text:p text:style-name="common-al">Bij de keuze van de manier waarop een overlastsituatie wordt aangepakt wordt ernstig rekening gehouden met of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et rekening houden met de psychische of psychiatrische problemen van veroorzakers, komt overeen met de bedoeling van de wetgever.</text:p>
            <text:p text:style-name="common-al">Artikel 6. Toepassing van art.151d Gemeentewet</text:p>
            <text:p text:style-name="common-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common-al">Overlastbeleving is subjectief, maar bij de beoordeling van een casus wordt getoetst of en in hoeverre er sprake is van een belangrijke afwijking van wat in het normale dagelijkse verkeer tussen bewoners en omwonenden gebruikelijk en aanvaardbaar is. </text:p>
            <text:p text:style-name="common-al">Als er geen einde komt aan de overlast door handhaving, bemiddeling of hulpverlening, dan weegt het de gemeente af of de casus in aanmerking komt voor de toepassing van art.151d Gemeentewet. Het belangrijkste criterium is dan of er sprake is van ernstige en herhaaldelijke hinder voor omwonenden. Of aan dat criterium wordt voldaan, dat wordt vastgesteld aan de hand van feitelijke informatie (objectivering). Alle informatie – ook van meldingen bij andere instellingen of bestuursorganen- wordt vastgelegd in een situatierapport. </text:p>
            <text:p text:style-name="common-al">Artikel 7. Waarschuwing en Gebod (Gedragingen in of vanuit de woning of het erf)</text:p>
            <text:p text:style-name="common-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common-al">De burgmeester richt zijn waarschuwing aan degene die een woning of een bij die woning behorend erf gebruikt of tegen betaling in gebruik geeft aan een persoon die niet als ingezetene met een adres in de gemeente in de BRP is ingeschreven. </text:p>
            <text:p text:style-name="common-al">In de waarschuwing sommeert de burg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common-al">Artikel 8. Gedragsaanwijzing burgemeester in de vorm van een last onder dwangsom of bestuursdwang</text:p>
            <text:p text:style-name="common-al">In het geval dat de waarschuwing geen effect sorteert, kan de burgemeester over gaan tot het opleggen van een gedragsaanwijzing in de vorm van een last onder dwangsom of bestuursdwang. In de gedragsaanwijzing staat omschreven welke gedragingen moeten stoppen en binnen welke termijn.</text:p>
            <text:p text:style-name="common-al">Het tweede lid van artikel 151d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zijn van de ernst en de herhaaldelijkheid van de overlast. </text:p>
            <text:p text:style-name="common-al">Onder “andere geschikte wijze” willen we verstaan de andere manieren die er zijn, zoals de bestuursrechtelijke aanpak (handhaving), bemiddeling, hulpverlening en de huurrechtelijke aanpak (privaatrecht). In alle gevallen zal uit het dossier moeten blijken wat er al gedaan is en met welk resultaat en dat erg eigenlijk geen ander opties meer zijn dan de gedragsaanwijzing. </text:p>
            <text:p text:style-name="common-al">De nieuwe bevoegdheid zal alleen worden gehanteerd na een zorgvuldige belangenafweging. Het gaat daarbij uiteraard om de belangen van zowel de veroorzaker(s) al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el een lange tijd vooraf gegaan aan een gedragsaanwijzing.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common-al">De keuze tussen de opties Last onder bestuursdwang of een last onder dwangsom hangt af van de specifieke situatie. Beide zijn bestuursrechtelijke dwangmiddelen Een dwangsom kan verbeurt worden; de kosten van de effectuering van de bestuursdwang wordt verhaald. De inzet van de gedragsaanwijzing is</text:p>
            <text:p text:style-name="common-al">een juridisch traject. Degene die een aanwijzing krijgt, kan in bezwaar of beroep gaan. In de regel wordt gekozen voor bestuursdwang als de verwachting is dat een dwangsom niet effectief zal zijn. </text:p>
            <text:p text:style-name="common-al">Een belangrijk punt van aandacht is het volgende. 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lokaal- driehoek verband plaatsvinden. </text:p>
            <text:p text:style-name="common-al">Artikel 9. Gedragsaanwijzing inhoudende huisverbod. </text:p>
            <text:p text:style-name="common-al">Deze gedragsaanwijzing pas mag worden opgelegd als handhaving, hulpverlening, bemiddeling en waarschuwen niet het beoogde effect hebben gehad.</text:p>
            <text:p text:style-name="common-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common-al">De afweging van de gegronde redenen kunnen worden herleid uit de opbouw van het situatierapport, dan wel op basis van het totale dossier waaronder eveneens verslagen van casusoverleggen dient te worden verstaan dan wel documenten waaruit blijkt dat andere afwegingen of keuzes niet het gewenste effect hebben gehad om de overlast ongedaan te maken. </text:p>
            <text:p text:style-name="common-al">Artikel 10. Begunstigingtermijn en rechtsbescherming</text:p>
            <text:p text:style-name="common-al">Voor de gedragsaanwijzing geldt een begunstigingstermijn van maximaal vier weken. De lengte van de begunstigingstermijn is maximaal vier weken uur vanwege de lange voorgeschiedenis die er altijd is en houdt rekening met het feit dat de veroorzaker een redelijke termijn moet krijgen om de overlast te stoppen.</text:p>
            <text:p text:style-name="common-al">De aangeschrevene geniet rechtsbescherming in de vorm van het indienen van een zienswijze, bezwaar en beroep.</text:p>
            <text:p text:style-name="common-al">Artikel 11. Hoogte dwangsom</text:p>
            <text:p text:style-name="common-al">De dwangsom bedraagt maximaal € 500,- en wordt verbeurd per keer dat de hinder wordt veroorzaakt binnen de begunstigingstermijn. Bij recidive, dat wil zeggen als in de toekomst opnieuw een dwangsom wordt opgelegd, geldt een dwangsom van maximaal € 1.000,- per keer. Van recidive is sprake bij overlastpleging op het zelfde adres of op een ander adres binnen een periode van 5 jaar, waarbij het dan gaat om een soortgelijke vorm van overlast. </text:p>
            <text:p text:style-name="last-al">Een last onder bestuursdwang houdt in dat de gemeente, als de veroorzaker het niet zelf doet, maatregelen neemt om een eind te maken aan de hinderlijke gedragingen, bijvoorbeeld inbeslagname. De kosten daarvan zullen worden verhaald op de overtreder dan wel veroorza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5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42</meta:user-defined>
    <meta:user-defined meta:name="OVERHEIDop.GmbID/DC.identifier">gmb-2017-166542</meta:user-defined>
    <meta:user-defined meta:name="OVERHEID.TaxonomieBeleidsagenda/OVERHEID.category">Openbare orde en veiligheid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Beleidsregels</meta:user-defined>
    <meta:user-defined meta:name="OVERHEID.Gemeente/DCTERMS.publisher">Oldambt</meta:user-defined>
    <meta:user-defined meta:name="OVERHEID.Gemeente/OVERHEID.authority">Oldambt</meta:user-defined>
    <meta:user-defined meta:name="OVERHEIDop.versieInformatie"/>
  </office:meta>
</office:document-meta>
</file>